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52161" officeooo:paragraph-rsid="00249571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2579ea" officeooo:paragraph-rsid="001918b4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rsid="0009142d" officeooo:paragraph-rsid="0014d063"/>
    </style:style>
    <style:style style:name="P4" style:family="paragraph" style:parent-style-name="Standard">
      <style:paragraph-properties fo:text-align="start" style:justify-single-word="false"/>
      <style:text-properties fo:font-weight="bold" officeooo:rsid="000d0d37" officeooo:paragraph-rsid="0014d063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ab59d"/>
    </style:style>
    <style:style style:name="P6" style:family="paragraph" style:parent-style-name="Standard">
      <style:paragraph-properties fo:text-align="start" style:justify-single-word="false"/>
      <style:text-properties officeooo:paragraph-rsid="0020a697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6eb1c" officeooo:paragraph-rsid="00281bd0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officeooo:paragraph-rsid="00101c31"/>
    </style:style>
    <style:style style:name="P9" style:family="paragraph" style:parent-style-name="Text_20_body">
      <style:paragraph-properties fo:text-align="start" style:justify-single-word="false"/>
      <style:text-properties officeooo:paragraph-rsid="0031fb1f"/>
    </style:style>
    <style:style style:name="P10" style:family="paragraph" style:parent-style-name="Text_20_body">
      <style:paragraph-properties fo:text-align="start" style:justify-single-word="false"/>
      <style:text-properties officeooo:paragraph-rsid="0034a2d4"/>
    </style:style>
    <style:style style:name="P11" style:family="paragraph" style:parent-style-name="Text_20_body">
      <style:paragraph-properties fo:text-align="start" style:justify-single-word="false"/>
      <style:text-properties fo:font-style="italic" fo:font-weight="normal" officeooo:rsid="00249571" officeooo:paragraph-rsid="0031fb1f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weight="bold" officeooo:rsid="0031fb1f" officeooo:paragraph-rsid="0031fb1f" fo:background-color="#ffff99" style:font-weight-asian="bold" style:font-weight-complex="bold"/>
    </style:style>
    <style:style style:name="P13" style:family="paragraph" style:parent-style-name="Subtitle">
      <style:paragraph-properties fo:text-align="start" style:justify-single-word="false"/>
    </style:style>
    <style:style style:name="P14" style:family="paragraph" style:parent-style-name="Text_20_body">
      <style:paragraph-properties fo:margin-top="0cm" fo:margin-bottom="0.25cm" loext:contextual-spacing="true" fo:text-align="start" style:justify-single-word="false"/>
      <style:text-properties fo:font-weight="normal" officeooo:rsid="0009142d" officeooo:paragraph-rsid="00101c31" style:font-weight-asian="normal" style:font-weight-complex="normal"/>
    </style:style>
    <style:style style:name="P15" style:family="paragraph" style:parent-style-name="Standard" style:list-style-name="L5">
      <style:paragraph-properties fo:margin-top="0cm" fo:margin-bottom="0.25cm" loext:contextual-spacing="true" fo:text-align="start" style:justify-single-word="false" fo:break-before="page"/>
      <style:text-properties officeooo:rsid="003ae001" officeooo:paragraph-rsid="00419612"/>
    </style:style>
    <style:style style:name="P16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6f6f6e" style:font-name="calibri" fo:font-size="12.75pt"/>
    </style:style>
    <style:style style:name="P17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6f6f6e" style:font-name="calibri" fo:font-size="12.75pt" officeooo:paragraph-rsid="00419612"/>
    </style:style>
    <style:style style:name="P18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19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419612"/>
    </style:style>
    <style:style style:name="P20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314268" style:font-name="calibri" fo:font-size="20.25pt" fo:font-weight="bold"/>
    </style:style>
    <style:style style:name="P21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314268" style:font-name="calibri" fo:font-size="20.25pt" fo:font-weight="bold" officeooo:paragraph-rsid="00419612"/>
    </style:style>
    <style:style style:name="P22" style:family="paragraph" style:parent-style-name="Heading_20_2">
      <style:paragraph-properties fo:text-align="start" style:justify-single-word="false"/>
      <style:text-properties fo:background-color="transparent"/>
    </style:style>
    <style:style style:name="P23" style:family="paragraph" style:parent-style-name="Heading_20_2">
      <style:text-properties fo:font-weight="normal" style:font-weight-asian="normal" style:font-weight-complex="normal"/>
    </style:style>
    <style:style style:name="P24" style:family="paragraph" style:parent-style-name="Heading_20_2">
      <style:paragraph-properties fo:text-align="start" style:justify-single-word="false"/>
      <style:text-properties fo:font-weight="normal" officeooo:rsid="0025517e" officeooo:paragraph-rsid="0031fb1f" style:font-weight-asian="normal" style:font-weight-complex="normal"/>
    </style:style>
    <style:style style:name="P25" style:family="paragraph" style:parent-style-name="Heading_20_2">
      <style:paragraph-properties fo:text-align="start" style:justify-single-word="false"/>
      <style:text-properties fo:font-weight="normal" officeooo:paragraph-rsid="0031fb1f" style:font-weight-asian="normal" style:font-weight-complex="normal"/>
    </style:style>
    <style:style style:name="P26" style:family="paragraph" style:parent-style-name="Text_20_body" style:list-style-name="L2">
      <style:paragraph-properties fo:text-align="start" style:justify-single-word="false"/>
      <style:text-properties fo:font-weight="normal" officeooo:rsid="00152161" officeooo:paragraph-rsid="0031fb1f" style:font-weight-asian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officeooo:paragraph-rsid="0034a2d4"/>
    </style:style>
    <style:style style:name="P2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rsid="001b9cce" officeooo:paragraph-rsid="0031fb1f"/>
    </style:style>
    <style:style style:name="P2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31fb1f"/>
    </style:style>
    <style:style style:name="P30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officeooo:paragraph-rsid="0031fb1f"/>
    </style:style>
    <style:style style:name="P31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officeooo:paragraph-rsid="003e3bfb"/>
    </style:style>
    <style:style style:name="P32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officeooo:rsid="0016eb1c" officeooo:paragraph-rsid="0031fb1f"/>
    </style:style>
    <style:style style:name="P33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officeooo:rsid="000eb6b9" officeooo:paragraph-rsid="0031fb1f"/>
    </style:style>
    <style:style style:name="P34" style:family="paragraph" style:parent-style-name="Text_20_body" style:list-style-name="L3">
      <style:paragraph-properties fo:margin-top="0cm" fo:margin-bottom="0cm" loext:contextual-spacing="true" fo:text-align="start" style:justify-single-word="false"/>
      <style:text-properties officeooo:rsid="0021a531" officeooo:paragraph-rsid="0031fb1f"/>
    </style:style>
    <style:style style:name="P35" style:family="paragraph" style:parent-style-name="Text_20_body" style:list-style-name="L4">
      <style:paragraph-properties fo:margin-top="0cm" fo:margin-bottom="0.25cm" loext:contextual-spacing="true" fo:text-align="start" style:justify-single-word="false"/>
      <style:text-properties officeooo:rsid="0047ba34" officeooo:paragraph-rsid="0031fb1f"/>
    </style:style>
    <style:style style:name="P36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paragraph-rsid="00101c31"/>
    </style:style>
    <style:style style:name="P37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rsid="0037b785" officeooo:paragraph-rsid="0034a2d4"/>
    </style:style>
    <style:style style:name="P38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rsid="002c3ca2" officeooo:paragraph-rsid="002c3ca2"/>
    </style:style>
    <style:style style:name="P39" style:family="paragraph" style:parent-style-name="Text_20_body" style:list-style-name="L5">
      <style:paragraph-properties fo:margin-top="0cm" fo:margin-bottom="0.25cm" loext:contextual-spacing="true" fo:text-align="start" style:justify-single-word="false"/>
      <style:text-properties officeooo:rsid="003ae001" officeooo:paragraph-rsid="002d1d7d"/>
    </style:style>
    <style:style style:name="P40" style:family="paragraph" style:parent-style-name="Text_20_body">
      <style:paragraph-properties fo:margin-top="0cm" fo:margin-bottom="0.25cm" loext:contextual-spacing="true" fo:text-align="start" style:justify-single-word="false"/>
      <style:text-properties officeooo:rsid="003ae001" officeooo:paragraph-rsid="002d1d7d"/>
    </style:style>
    <style:style style:name="P41" style:family="paragraph" style:parent-style-name="Text_20_body">
      <style:paragraph-properties fo:margin-top="0cm" fo:margin-bottom="0.25cm" loext:contextual-spacing="true" fo:text-align="start" style:justify-single-word="false"/>
      <style:text-properties officeooo:rsid="003ae001" officeooo:paragraph-rsid="00419612"/>
    </style:style>
    <style:style style:name="P42" style:family="paragraph" style:parent-style-name="Text_20_body" style:list-style-name="L5">
      <style:paragraph-properties fo:margin-top="0cm" fo:margin-bottom="0.25cm" loext:contextual-spacing="true" fo:text-align="start" style:justify-single-word="false" fo:break-before="page"/>
      <style:text-properties officeooo:rsid="003ae001" officeooo:paragraph-rsid="002d1d7d"/>
    </style:style>
    <style:style style:name="T1" style:family="text">
      <style:text-properties officeooo:rsid="000914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fd5a" style:font-weight-asian="bold" style:font-weight-complex="bold"/>
    </style:style>
    <style:style style:name="T4" style:family="text">
      <style:text-properties fo:font-weight="bold" officeooo:rsid="0009142d" style:font-weight-asian="bold" style:font-weight-complex="bold"/>
    </style:style>
    <style:style style:name="T5" style:family="text">
      <style:text-properties fo:font-weight="bold" officeooo:rsid="00232a64" style:font-weight-asian="bold" style:font-weight-complex="bold"/>
    </style:style>
    <style:style style:name="T6" style:family="text">
      <style:text-properties fo:font-weight="bold" officeooo:rsid="0035aed2" style:font-weight-asian="bold" style:font-weight-complex="bold"/>
    </style:style>
    <style:style style:name="T7" style:family="text">
      <style:text-properties fo:font-weight="bold" officeooo:rsid="0037b785" style:font-weight-asian="bold" style:font-weight-complex="bold"/>
    </style:style>
    <style:style style:name="T8" style:family="text">
      <style:text-properties fo:font-weight="bold" officeooo:rsid="003ae001" style:font-weight-asian="bold" style:font-weight-complex="bold"/>
    </style:style>
    <style:style style:name="T9" style:family="text">
      <style:text-properties fo:font-weight="bold" officeooo:rsid="0014d063" style:font-weight-asian="bold" style:font-weight-complex="bold"/>
    </style:style>
    <style:style style:name="T10" style:family="text">
      <style:text-properties fo:font-weight="bold" officeooo:rsid="001c1a33" style:font-weight-asian="bold" style:font-weight-complex="bold"/>
    </style:style>
    <style:style style:name="T11" style:family="text">
      <style:text-properties fo:font-weight="bold" officeooo:rsid="001dc0bc" style:font-weight-asian="bold" style:font-weight-complex="bold"/>
    </style:style>
    <style:style style:name="T12" style:family="text">
      <style:text-properties fo:font-weight="bold" officeooo:rsid="0020a697" style:font-weight-asian="bold" style:font-weight-complex="bold"/>
    </style:style>
    <style:style style:name="T13" style:family="text">
      <style:text-properties fo:font-weight="bold" officeooo:rsid="002c3ca2" style:font-weight-asian="bold" style:font-weight-complex="bold"/>
    </style:style>
    <style:style style:name="T14" style:family="text">
      <style:text-properties fo:font-weight="bold" officeooo:rsid="0031fb1f" style:font-weight-asian="bold" style:font-weight-complex="bold"/>
    </style:style>
    <style:style style:name="T15" style:family="text">
      <style:text-properties fo:font-weight="bold" officeooo:rsid="0034a2d4" style:font-weight-asian="bold" style:font-weight-complex="bold"/>
    </style:style>
    <style:style style:name="T16" style:family="text">
      <style:text-properties fo:font-weight="bold" officeooo:rsid="00385171" style:font-weight-asian="bold" style:font-weight-complex="bold"/>
    </style:style>
    <style:style style:name="T17" style:family="text">
      <style:text-properties fo:font-weight="bold" officeooo:rsid="003badbe" style:font-weight-asian="bold" style:font-weight-complex="bold"/>
    </style:style>
    <style:style style:name="T18" style:family="text">
      <style:text-properties fo:font-weight="bold" officeooo:rsid="003e3bfb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font-weight="normal" officeooo:rsid="000ab59d" style:font-weight-asian="normal" style:font-weight-complex="normal"/>
    </style:style>
    <style:style style:name="T21" style:family="text">
      <style:text-properties fo:font-weight="normal" officeooo:rsid="0009142d" style:font-weight-asian="normal" style:font-weight-complex="normal"/>
    </style:style>
    <style:style style:name="T22" style:family="text">
      <style:text-properties fo:font-weight="normal" officeooo:rsid="0014d063" style:font-weight-asian="normal" style:font-weight-complex="normal"/>
    </style:style>
    <style:style style:name="T23" style:family="text">
      <style:text-properties fo:font-weight="normal" officeooo:rsid="00152161" style:font-weight-asian="normal" style:font-weight-complex="normal"/>
    </style:style>
    <style:style style:name="T24" style:family="text">
      <style:text-properties fo:font-weight="normal" officeooo:rsid="0020a697" style:font-weight-asian="normal" style:font-weight-complex="normal"/>
    </style:style>
    <style:style style:name="T25" style:family="text">
      <style:text-properties fo:font-weight="normal" officeooo:rsid="00249571" style:font-weight-asian="normal" style:font-weight-complex="normal"/>
    </style:style>
    <style:style style:name="T26" style:family="text">
      <style:text-properties fo:font-weight="normal" officeooo:rsid="0035fd5a" style:font-weight-asian="normal" style:font-weight-complex="normal"/>
    </style:style>
    <style:style style:name="T27" style:family="text">
      <style:text-properties fo:font-weight="normal" officeooo:rsid="0028bdac" style:font-weight-asian="normal" style:font-weight-complex="normal"/>
    </style:style>
    <style:style style:name="T28" style:family="text">
      <style:text-properties fo:font-weight="normal" officeooo:rsid="003f7b7e" style:font-weight-asian="normal" style:font-weight-complex="normal"/>
    </style:style>
    <style:style style:name="T29" style:family="text">
      <style:text-properties officeooo:rsid="000bb890"/>
    </style:style>
    <style:style style:name="T30" style:family="text">
      <style:text-properties officeooo:rsid="0037b785"/>
    </style:style>
    <style:style style:name="T31" style:family="text">
      <style:text-properties officeooo:rsid="000eb6b9"/>
    </style:style>
    <style:style style:name="T32" style:family="text">
      <style:text-properties officeooo:rsid="004f863b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officeooo:rsid="0035aed2" style:font-weight-asian="bold" style:font-weight-complex="bold"/>
    </style:style>
    <style:style style:name="T35" style:family="text">
      <style:text-properties style:text-underline-style="none" fo:font-weight="normal" officeooo:rsid="0035aed2" style:font-weight-asian="normal" style:font-weight-complex="normal"/>
    </style:style>
    <style:style style:name="T36" style:family="text">
      <style:text-properties officeooo:rsid="00152161"/>
    </style:style>
    <style:style style:name="T37" style:family="text">
      <style:text-properties officeooo:rsid="00293430"/>
    </style:style>
    <style:style style:name="T38" style:family="text">
      <style:text-properties officeooo:rsid="0025517e"/>
    </style:style>
    <style:style style:name="T39" style:family="text">
      <style:text-properties officeooo:rsid="001918b4"/>
    </style:style>
    <style:style style:name="T40" style:family="text">
      <style:text-properties officeooo:rsid="0020a697"/>
    </style:style>
    <style:style style:name="T41" style:family="text">
      <style:text-properties officeooo:rsid="002c3ca2"/>
    </style:style>
    <style:style style:name="T42" style:family="text">
      <style:text-properties style:font-name="Liberation Sans" fo:font-size="16.1000003814697pt" fo:font-weight="bold" officeooo:rsid="003badbe" style:font-name-asian="Microsoft YaHei" style:font-size-asian="16.1000003814697pt" style:font-weight-asian="bold" style:font-name-complex="Mangal" style:font-size-complex="16.1000003814697pt" style:font-weight-complex="bold"/>
    </style:style>
    <style:style style:name="T43" style:family="text">
      <style:text-properties style:font-name="Liberation Sans" fo:font-size="16.1000003814697pt" fo:font-weight="bold" officeooo:rsid="003fccc6" style:font-name-asian="Microsoft YaHei" style:font-size-asian="16.1000003814697pt" style:font-weight-asian="bold" style:font-name-complex="Mangal" style:font-size-complex="16.1000003814697pt" style:font-weight-complex="bold"/>
    </style:style>
    <style:style style:name="T44" style:family="text">
      <style:text-properties style:font-name="Liberation Sans" fo:font-size="16.1000003814697pt" fo:font-weight="bold" officeooo:rsid="0041047f" style:font-name-asian="Microsoft YaHei" style:font-size-asian="16.1000003814697pt" style:font-weight-asian="bold" style:font-name-complex="Mangal" style:font-size-complex="16.1000003814697pt" style:font-weight-complex="bold"/>
    </style:style>
    <style:style style:name="T45" style:family="text">
      <style:text-properties style:font-name="Liberation Sans" fo:font-size="16.1000003814697pt" officeooo:rsid="0031fb1f" style:font-name-asian="Microsoft YaHei" style:font-size-asian="16.1000003814697pt" style:font-name-complex="Mangal" style:font-size-complex="16.1000003814697pt"/>
    </style:style>
    <style:style style:name="T46" style:family="text">
      <style:text-properties officeooo:rsid="002d1d7d"/>
    </style:style>
    <style:style style:name="T47" style:family="text">
      <style:text-properties officeooo:rsid="0031fb1f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c3ca2" fo:background-color="transparent" loext:char-shading-value="0"/>
    </style:style>
    <style:style style:name="T50" style:family="text">
      <style:text-properties officeooo:rsid="003a1b59"/>
    </style:style>
    <style:style style:name="T51" style:family="text">
      <style:text-properties officeooo:rsid="003e3bfb"/>
    </style:style>
    <style:style style:name="T52" style:family="text">
      <style:text-properties officeooo:rsid="004245ac"/>
    </style:style>
    <style:style style:name="T53" style:family="text">
      <style:text-properties officeooo:rsid="003ff7d5"/>
    </style:style>
    <style:style style:name="T54" style:family="text">
      <style:text-properties fo:color="#314268" style:font-name="calibri" fo:font-size="20.25pt" fo:font-weight="bold" style:font-name-asian="calibri" style:font-size-asian="20.25pt" style:font-weight-asian="bold" style:font-name-complex="calibri" style:font-size-complex="20.25pt" style:font-weight-complex="bold"/>
    </style:style>
    <style:style style:name="T55" style:family="text">
      <style:text-properties fo:color="#6f6f6e" style:font-name="calibri" fo:font-size="12.75pt"/>
    </style:style>
    <style:style style:name="T56" style:family="text">
      <style:text-properties fo:color="#6f6f6e" style:font-name="calibri" fo:font-size="12.75pt" fo:font-style="italic"/>
    </style:style>
    <style:style style:name="T57" style:family="text">
      <style:text-properties fo:color="#6f6f6e" style:font-name="calibri" fo:font-size="12.75pt" style:font-name-asian="calibri" style:font-size-asian="12.75pt" style:font-name-complex="calibri" style:font-size-complex="12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La </text:span><text:span text:style-name="T17">p</text:span><text:span text:style-name="T11">olice nationale recrute de futurs</text:span><text:span text:style-name="T9"> </text:span><text:span text:style-name="T11">gardien</text:span><text:span text:style-name="T15">s</text:span><text:span text:style-name="T11"> de la paix</text:span><text:span text:style-name="T22"> <text:s text:c="31"/></text:span></text:p>
      <text:p text:style-name="P2"/>
      <text:h text:style-name="P22" text:outline-level="2"><text:span text:style-name="T42">Plus de </text:span><text:span text:style-name="T44">2</text:span><text:span text:style-name="T43"> </text:span><text:span text:style-name="T44">500</text:span><text:span text:style-name="T5"> postes sur toute la France !</text:span></text:h>
      <text:p text:style-name="P3"><text:span text:style-name="T24">L</text:span><text:span text:style-name="T22">a </text:span><text:span text:style-name="T28">p</text:span><text:span text:style-name="T22">olice nationale organise un </text:span><text:span text:style-name="T9">concours</text:span><text:span text:style-name="T25"> </text:span><text:span text:style-name="T24">pour recruter et former </text:span><text:span text:style-name="T9">de</text:span><text:span text:style-name="T12">s</text:span><text:span text:style-name="T9"> </text:span><text:span text:style-name="T12">futurs</text:span><text:span text:style-name="T9"> gardien</text:span><text:span text:style-name="T12">s</text:span><text:span text:style-name="T9"> de la paix</text:span><text:span text:style-name="T22">.</text:span></text:p>
      <text:p text:style-name="P4"/>
      <text:p text:style-name="P6"><text:span text:style-name="T1">Les inscriptions sont ouvertes </text:span><text:span text:style-name="T26">en ligne </text:span><text:span text:style-name="T47">ou par voie postale </text:span><text:span text:style-name="T3">jusqu’</text:span><text:span text:style-name="T10">au </text:span><text:span text:style-name="T18">19 juillet </text:span><text:span text:style-name="T14">202</text:span><text:span text:style-name="T16">3</text:span><text:span text:style-name="T14">.</text:span><text:span text:style-name="T4"> </text:span></text:p>
      <text:p text:style-name="P6"/>
      <text:p text:style-name="P1">Les épreuves d’admissibilité débuteront le <text:span text:style-name="T51">19 septembre 2023</text:span>.</text:p>
      <text:p text:style-name="P1"/>
      <text:h text:style-name="P24" text:outline-level="2"><text:span text:style-name="T45">A</text:span>vantages <text:span text:style-name="T37">du métier</text:span></text:h>
      <text:list xml:id="list1088706321" text:style-name="L1">
        <text:list-item>
          <text:p text:style-name="P28">être au plus près de l’action de police de terrain ; </text:p>
        </text:list-item>
        <text:list-item>
          <text:p text:style-name="P29">découvrir <text:span text:style-name="T53">la diversité </text:span>des métiers aux multiples facettes : policier « maître-chien », policier motocycliste, policier en brigade des stupéfiants, <text:span text:style-name="T47">policier en police-secours</text:span>… ;</text:p>
        </text:list-item>
      </text:list>
      <text:list xml:id="list1033232879" text:style-name="L2">
        <text:list-item>
          <text:p text:style-name="P30">accéder aux fonctions et aux grades à responsabilités (de brigadier à commissaire <text:span text:style-name="T47">de police</text:span>) <text:span text:style-name="T40">par examens et concours internes ;</text:span></text:p>
        </text:list-item>
        <text:list-item>
          <text:p text:style-name="P31">une rémunération <text:span text:style-name="T40">mensuelle</text:span> attractive de <text:span text:style-name="T41">2 198 euros</text:span> nets <text:span text:style-name="T40">en sortie d’école</text:span> à 3 <text:span text:style-name="T50">641 euros</text:span> nets <text:span text:style-name="T40">en fin de carrière</text:span> (nets par mois en IDF en 202<text:span text:style-name="T52">3</text:span>) ;</text:p>
        </text:list-item>
        <text:list-item>
          <text:p text:style-name="P26">bénéficier de formations pour se spécialiser et évoluer <text:span text:style-name="T38">tout au long de sa carrière</text:span>.</text:p>
        </text:list-item>
      </text:list>
      <text:h text:style-name="P25" text:outline-level="2">Qualit<text:span text:style-name="T31">é</text:span>s requises</text:h>
      <text:list xml:id="list2570412331" text:style-name="L3">
        <text:list-item>
          <text:p text:style-name="P32">capacité d’adaptation ;</text:p>
        </text:list-item>
        <text:list-item>
          <text:p text:style-name="P32">goût pour le travail en équipe ;</text:p>
        </text:list-item>
        <text:list-item>
          <text:p text:style-name="P33">sens <text:span text:style-name="T36">du contact ;</text:span></text:p>
        </text:list-item>
        <text:list-item>
          <text:p text:style-name="P34"><text:span text:style-name="T25">honnête</text:span><text:span text:style-name="T27">té</text:span><text:span text:style-name="T25"> et impartial</text:span><text:span text:style-name="T27">ité.</text:span></text:p>
        </text:list-item>
      </text:list>
      <text:h text:style-name="P25" text:outline-level="2">Conditions d’accès *</text:h>
      <text:list xml:id="list3563107077" text:style-name="L4">
        <text:list-item>
          <text:p text:style-name="P35"><text:span text:style-name="T39">de 17 à </text:span>moins de<text:span text:style-name="T48"> </text:span><text:span text:style-name="T49">45 ans</text:span> ;</text:p>
        </text:list-item>
        <text:list-item>
          <text:p text:style-name="P35">titulaire d’un Bac <text:span text:style-name="T47">(ou 3 ans d’activité dans la même catégorie socio-professionnelle) </text:span>;</text:p>
        </text:list-item>
        <text:list-item>
          <text:p text:style-name="P35">nationalité française ;</text:p>
        </text:list-item>
        <text:list-item>
          <text:p text:style-name="P35">en règle avec le service <text:span text:style-name="T32">national (JDC, ou ex JAPD) ;</text:span></text:p>
        </text:list-item>
        <text:list-item>
          <text:p text:style-name="P35">bonne condition physique ;</text:p>
        </text:list-item>
        <text:list-item>
          <text:p text:style-name="P35">casier judiciaire vierge.</text:p>
        </text:list-item>
      </text:list>
      <text:p text:style-name="P11">* les limites d’âge et les conditions de diplôme peuvent faire l’objet de dérogations.</text:p>
      <text:h text:style-name="Heading_20_2" text:outline-level="2"><text:span text:style-name="T25">M</text:span><text:span text:style-name="T21">issions</text:span></text:h>
      <text:p text:style-name="P7">Généraliste de la police, le gardien de la paix travaille au plus près du public. Il porte aide et assistance aux personnes, prévient la délinquance ou poursuit les malfaiteurs. <text:line-break/>Son travail s’effectue dans des services d’enquête, de renseignement, dans des unités spécialisées (motocycliste, maître-chien, instructeur de tir, etc.), d’intervention ou encore de maintien de l’ordre. </text:p>
      <text:h text:style-name="P23" text:outline-level="2"><text:soft-page-break/>Formation</text:h>
      <text:p text:style-name="P5"><text:span text:style-name="T20">Les élèves </text:span><text:span text:style-name="T23">gardiens de la paix</text:span><text:span text:style-name="T20"> suivent une</text:span> <text:span text:style-name="T29">formation rémunérée (1 537 euros nets) </text:span>de <text:span text:style-name="T36">12 mois</text:span> <text:span text:style-name="T29">à l’école nationale de police (ENP). La scolarité alterne formation en école et stages sur le terrain. Elle recouvre les missions principales qu’un gardien de la paix est amené à exécuter une fois affecté.</text:span></text:p>
      <text:p text:style-name="P10"><text:span text:style-name="T33"/></text:p>
      <text:p text:style-name="P10"><text:span text:style-name="T33">+ d’informations sur notre site carrière : </text:span><text:a xlink:type="simple" xlink:href="https://www.devenirpolicier.fr/" text:style-name="Internet_20_link" text:visited-style-name="Visited_20_Internet_20_Link"><text:span text:style-name="T2">https://www.devenirpolicier.fr/</text:span></text:a></text:p>
      <text:p text:style-name="P10"><text:span text:style-name="T2"/></text:p>
      <text:p text:style-name="P9"><text:span text:style-name="T6">Inscriptions</text:span><text:span text:style-name="T14"> : </text:span><text:a xlink:type="simple" xlink:href="https://www.devenirpolicier.fr/nous-rejoindre/concours-externe/gardien-de-la-paix#xtor=AD-5" text:style-name="Internet_20_link" text:visited-style-name="Visited_20_Internet_20_Link"><text:span text:style-name="T19">https://www.devenirpolicier.fr/nous-rejoindre/concours-externe/gardien-de-la-paix#xtor=AD-5</text:span></text:a><text:span text:style-name="T19"> </text:span></text:p>
      <text:p text:style-name="P12"/>
      <text:p text:style-name="P8"><text:span text:style-name="T7">Une question, un renseignement ? </text:span><text:span text:style-name="T8">Contactez-nous :</text:span></text:p>
      <text:list xml:id="list254985589" text:style-name="L5">
        <text:list-item>
          <text:p text:style-name="P36"><text:span text:style-name="T30">par téléphone au n° vert 0800 22 0800 (du </text:span>lundi au vendredi de <text:span text:style-name="T41">9h à 12h30 et de 13h30 à 17h) ;</text:span></text:p>
        </text:list-item>
        <text:list-item>
          <text:p text:style-name="P37">par mail en remplissant un formulaire de contact sur le site<text:span text:style-name="T2"> </text:span><text:a xlink:type="simple" xlink:href="https://www.devenirpolicier.fr/" text:style-name="Internet_20_link" text:visited-style-name="Visited_20_Internet_20_Link"><text:span text:style-name="T2">https://www.devenirpolicier.fr/</text:span></text:a><text:span text:style-name="T34"> </text:span><text:span text:style-name="T35">; </text:span></text:p>
        </text:list-item>
        <text:list-item>
          <text:p text:style-name="P38">en échangeant avec les e-ambassadeurs policiers de la plateforme Objectif Police (<text:a xlink:type="simple" xlink:href="https://www.devenirpolicier.fr/nous-contacter/Objectifpolice" text:style-name="Internet_20_link" text:visited-style-name="Visited_20_Internet_20_Link"><text:span text:style-name="T2">https://www.devenirpolicier.fr/nous-contacter/Objectifpolice</text:span></text:a>) ;</text:p>
        </text:list-item>
        <text:list-item>
          <text:p text:style-name="P39">sur les salons et forums, <text:span text:style-name="T46">ou dans leurs locaux,</text:span> nos délégués recrutement sont à votre écoute. <text:span text:style-name="T41">Retrouvez leurs coordonnées en sélectionnant votre zone sur cette page (rubrique « structures de recrutement ») </text:span><text:a xlink:type="simple" xlink:href="https://www.devenirpolicier.fr/nous-contacter" text:style-name="Internet_20_link" text:visited-style-name="Visited_20_Internet_20_Link"><text:span text:style-name="T13">https://www.devenirpolicier.fr/nous-contacter</text:span></text:a><text:span text:style-name="T41">.</text:span></text:p>
        </text:list-item>
      </text:list>
      <text:p text:style-name="P40"/>
      <text:p text:style-name="P41">3 films à découvrir ici :</text:p>
      <text:p text:style-name="P41">Campagne clip – sciences &amp; déduction : <text:a xlink:type="simple" xlink:href="https://youtu.be/ZW_fvEljNMA" text:style-name="Internet_20_link" text:visited-style-name="Visited_20_Internet_20_Link">https://youtu.be/ZW_fvEljNMA</text:a></text:p>
      <text:p text:style-name="P41">Campagne clip – social : <text:a xlink:type="simple" xlink:href="https://youtu.be/9dR_1h8pCK4" text:style-name="Internet_20_link" text:visited-style-name="Visited_20_Internet_20_Link">https://youtu.be/9dR_1h8pCK4</text:a></text:p>
      <text:p text:style-name="P41">Campagne clip – sport : <text:a xlink:type="simple" xlink:href="https://youtu.be/_Rr_aqBYW14" text:style-name="Internet_20_link" text:visited-style-name="Visited_20_Internet_20_Link">https://youtu.be/_Rr_aqBYW14</text:a></text:p>
      <text:p text:style-name="P41"/>
      <text:list xml:id="list145515566342428" text:continue-numbering="true" text:style-name="L5">
        <text:list-header>
          <text:p text:style-name="P15"/>
          <text:p text:style-name="P42"/>
        </text:list-header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, 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2T14:55:13.58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4" meta:paragraph-count="41" meta:word-count="488" meta:character-count="3171" meta:non-whitespace-character-count="2702"/>
  </office:meta>
</office:document-meta>
</file>